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006633" style:font-name="Times New Roman1" fo:font-size="40pt" style:font-size-asian="40pt" style:font-size-complex="4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s dem Influenza-Monatsbericht der Arbeitsgemeinschaft Influenza des Robert-Koch-Institutes</text:p>
      <text:p text:style-name="P5"><text:a xlink:type="simple" xlink:href="https://influenza.rki.de/" text:style-name="Internet_20_link" text:visited-style-name="Visited_20_Internet_20_Link">https://influenza.rki.de/</text:a></text:p>
      <text:p text:style-name="P5"/>
      <text:p text:style-name="P5">Die Grippewelle der Saison 2019/20</text:p>
      <text:p text:style-name="P5"><text:s/>(Befragung von 100 Arztpraxen – eine gute Nachricht)</text:p>
      <text:p text:style-name="P4"/>
      <text:p text:style-name="P2">begann in <text:span text:style-name="T1">der 2. KW 2020</text:span>, erreichte in der 5. bis 7. KW 2020 ihren Höhepunkt und endete nach Definition der Arbeitsgemeinschaft Influenza in der 12. KW 2020.</text:p>
      <text:p text:style-name="P1"/>
      <text:p text:style-name="P1">Sie hielt elf Wochen an. Seit der 40. KW 2019 wurden im Rahmen der virologischen Surveillance der Arbeitsgemeinschaft Influenza des Robert Koch-Instituts 916 Influenzaviren identifiziert,</text:p>
      <text:p text:style-name="P1">- darunter 375 (41 %) Influenza A(H1N1)pdm09-</text:p>
      <text:p text:style-name="P1"><text:s/>-und 414 (45 %) Influenza A(H3N2)</text:p>
      <text:p text:style-name="P1">- sowie 127 (14 %) InfluenzaB-Viren.</text:p>
      <text:p text:style-name="P1"/>
      <text:p text:style-name="P1"><text:span text:style-name="T1">Seit der 8. KW 2020 werden die AGI-Sentinelproben bei Probeneingang am RKI auch auf SARS-CoV-2 untersucht.</text:span></text:p>
      <text:p text:style-name="P3"/>
      <text:p text:style-name="P1">Durch nachträgliche Analysen zuvor eingesandter Sentinelproben wurden Daten für den Zeitraum vor der 8. KW erhoben. </text:p>
      <text:p text:style-name="P1"/>
      <text:p text:style-name="P1"><text:span text:style-name="T1">Seit der 40. KW 2019</text:span> wurden damit bisher in 4.132 untersuchten Sentinelproben insgesamtin 13 <text:span text:style-name="T1">(0,3 %)</text:span> ProbenSARS-CoV-2 nachgewiesen. </text:p>
      <text:p text:style-name="P1">Alle SARS-CoV-2-Nachweise wurden im Zeitraum zwischen der 10.bis 15. KW 2020 detektiert.</text:p>
      <text:p text:style-name="P1"/>
      <text:p text:style-name="P6"><text:span text:style-name="T1">Seit der 16.KW 2020 gab es keine Nachweise mehr von SARS-CoV-2 im Sentinel.</text:span></text:p>
      <text:p text:style-name="P1"/>
      <text:p text:style-name="P1">Seit der 40. MW 2019 wurden nach IfSG insgesamt 188.102 labordiagnostisch bestätigte Influenza-fälle an das RKI übermittelt. </text:p>
      <text:p text:style-name="P1"/>
      <text:p text:style-name="P1">Bei 16 %der Fälle wurde angegeben, dass die Patienten hospitalisiert waren. </text:p>
      <text:p text:style-name="P1">Seit der 40. KW 2019 wurden insgesamt 544 Todesfälle mit Influe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Arnold</meta:initial-creator>
    <meta:creation-date>2020-09-19T10:45:11</meta:creation-date>
    <meta:printed-by>Julia Arnold</meta:printed-by>
    <meta:print-date>2020-09-19T11:04:07</meta:print-date>
    <dc:date>2020-09-20T20:06:52</dc:date>
    <dc:creator>Julia Arnold</dc:creator>
    <meta:editing-duration>P1DT9H21M41S</meta:editing-duration>
    <meta:editing-cycles>3</meta:editing-cycles>
    <meta:generator>OpenOffice/4.1.7$Unix OpenOffice.org_project/417m1$Build-9800</meta:generator>
    <meta:document-statistic meta:table-count="0" meta:image-count="0" meta:object-count="0" meta:page-count="1" meta:paragraph-count="17" meta:word-count="208" meta:character-count="1448"/>
  </office:meta>
</office:document-meta>
</file>